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een duiker en verbreden van een watergang nabij kruising Stationsweg en Eisenhowerlaan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duiker en verbreden van een watergang nabij kruising Stationsweg en Eisenhowerlaan in Oude-Tonge.</text:p>
            <text:p text:style-name="common-al">Zaaknummer: VTH202203-0603</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603</meta:user-defined>
    <meta:user-defined meta:name="DCTERMS.abstract">GO Verlengen duiker kruising Stationsweg Oude-Tonge</meta:user-defined>
    <dc:language>nl</dc:language>
    <meta:user-defined meta:name="OVERHEIDop.locatietype/OVERHEIDop.gebiedsmarkering">Punt</meta:user-defined>
    <meta:user-defined meta:name="DC.title">Waterschap Hollandse Delta - watervergunning voor het verlengen van een duiker en verbreden van een watergang nabij kruising Stationsweg en Eisenhowerlaan in Oude-Tonge</meta:user-defined>
    <meta:user-defined meta:name="DCTERMS.W3CDTF/DCTERMS.available">2022-04-29</meta:user-defined>
    <meta:user-defined meta:name="DCTERMS.W3CDTF/OVERHEIDop.jaargang">2022</meta:user-defined>
    <meta:user-defined meta:name="OVERHEIDop.publicationIssue">4856</meta:user-defined>
    <meta:user-defined meta:name="OVERHEIDop.WsbID/DC.identifier">wsb-2022-4856</meta:user-defined>
    <meta:user-defined meta:name="OVERHEIDop.versieInformatie"/>
  </office:meta>
</office:document-meta>
</file>