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M. Bresser benoemd tot lid algemeen bestuur Waterschap Vallei en Vel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an Waterschap Vallei en Veluwe maakt, ingevolge het bepaalde in artikel W 7 Kieswet, bekend dat de heer A.H.M. Bresser wonende te Soest, nummer 3 op de kandidatenlijst AWP niet politiek wel deskundig, op 25 april 2022 is benoemd tot lid van het algemeen bestuur van Waterschap Vallei en Veluwe. De heer A.H.M. Bresser volgt mevrouw J.C. Pol-de Visser op, die zich terugtrekt als bestuurslid van Waterschap Vallei en Veluwe.</text:p>
            <text:p text:style-name="al"/>
          </text:section>
        </text:section>
        <text:section text:name="regeling-sluiting_id1-3-2-3" text:style-name="regeling-sluiting">
          <text:section text:name="ondertekening_id1-3-2-3-1">
            <text:p><text:span text:style-name="functie">Apeldoorn, 25 april 2022</text:span></text:p>
            <text:p><text:span text:style-name="functie">De voorzitter van het centraal stembureau van Waterschap Vallei en Veluwe</text:span></text:p>
            <text:p><text:span text:style-name="functie">mr. S.H.M. Ornstein MC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artikel W 7 van de Kieswet]|[1.0:c:BWBR0004627&amp;artikel=W%207&amp;g=2022-03-24</meta:user-defined>
    <meta:user-defined meta:name="DCTERMS.abstract">De heer A.H.M. Bresser wordt benoemd tot lid algemeen bestuur Waterschap Vallei en Veluwe.</meta:user-defined>
    <meta:user-defined meta:name="DCTERMS.alternative">Benoeming lid algemeen bestuur</meta:user-defined>
    <dc:language>nl</dc:language>
    <meta:user-defined meta:name="OVERHEIDop.locatietype/OVERHEIDop.gebiedsmarkering">Waterschap</meta:user-defined>
    <meta:user-defined meta:name="DC.title">A.H.M. Bresser benoemd tot lid algemeen bestuur Waterschap Vallei en Veluwe</meta:user-defined>
    <meta:user-defined meta:name="DCTERMS.W3CDTF/DCTERMS.available">2022-04-28</meta:user-defined>
    <meta:user-defined meta:name="DCTERMS.W3CDTF/OVERHEIDop.jaargang">2022</meta:user-defined>
    <meta:user-defined meta:name="OVERHEIDop.publicationIssue">4853</meta:user-defined>
    <meta:user-defined meta:name="OVERHEIDop.WsbID/DC.identifier">wsb-2022-4853</meta:user-defined>
    <meta:user-defined meta:name="OVERHEIDop.versieInformatie"/>
  </office:meta>
</office:document-meta>
</file>