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210 verleende vergunning voor het verbouwen van het pand gelegen aan Haven 40 nabij de primaire waterkerin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27</meta:user-defined>
    <meta:user-defined meta:name="DCTERMS.abstract">het verbouwen van het pand gelegen aan Haven 40 nabij de primaire waterkering in Volendam</meta:user-defined>
    <dc:language>nl</dc:language>
    <meta:user-defined meta:name="OVERHEIDop.locatietype/OVERHEIDop.gebiedsmarkering">Punt</meta:user-defined>
    <meta:user-defined meta:name="DC.title">22.0366210 verleende vergunning voor het verbouwen van het pand gelegen aan Haven 40 nabij de primaire waterkering in Vole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52</meta:user-defined>
    <meta:user-defined meta:name="OVERHEIDop.WsbID/DC.identifier">wsb-2022-4852</meta:user-defined>
    <meta:user-defined meta:name="OVERHEIDop.versieInformatie"/>
  </office:meta>
</office:document-meta>
</file>