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211 verleende vergunning voor de aanleg van een glasvezelnetwerk tussen Purmerend en Edam, waaronder de Edammerweg in Purmer, en op enkele industrie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35</meta:user-defined>
    <meta:user-defined meta:name="DCTERMS.abstract">de aanleg van een glasvezelnetwerk tussen Purmerend en Edam, waaronder de Edammerweg in Purmer, en op enkele industrieterreinen</meta:user-defined>
    <dc:language>nl</dc:language>
    <meta:user-defined meta:name="OVERHEIDop.locatietype/OVERHEIDop.gebiedsmarkering">Punt</meta:user-defined>
    <meta:user-defined meta:name="DC.title">22.0366211 verleende vergunning voor de aanleg van een glasvezelnetwerk tussen Purmerend en Edam, waaronder de Edammerweg in Purmer, en op enkele industrieterrein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51</meta:user-defined>
    <meta:user-defined meta:name="OVERHEIDop.WsbID/DC.identifier">wsb-2022-4851</meta:user-defined>
    <meta:user-defined meta:name="OVERHEIDop.versieInformatie"/>
  </office:meta>
</office:document-meta>
</file>