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iesboschweg 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490894 ingevolge de Keur waterschap Brabantse Delta 2015 bekend gemaakt op 12 januari 2022 voor het aanbrengen van een trottoir langs de openbare weg welke is gelegen binnen de zonering van een primaire waterkering P27 ter hoogte van de Biesboschweg 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an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jan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Biesboschweg te Drimmelen.</meta:user-defined>
    <meta:user-defined meta:name="DCTERMS.W3CDTF/DCTERMS.available">2022-01-17</meta:user-defined>
    <meta:user-defined meta:name="DCTERMS.W3CDTF/OVERHEIDop.jaargang">2022</meta:user-defined>
    <meta:user-defined meta:name="OVERHEIDop.externeBijlage">Besluit 490894|exb-2022-2566</meta:user-defined>
    <meta:user-defined meta:name="OVERHEIDop.externeBijlage">0652421312-A|exb-2022-2567</meta:user-defined>
    <meta:user-defined meta:name="OVERHEIDop.externeBijlage">1098.03-VG-01|exb-2022-2568</meta:user-defined>
    <meta:user-defined meta:name="OVERHEIDop.publicationIssue">485</meta:user-defined>
    <meta:user-defined meta:name="OVERHEIDop.WsbID/DC.identifier">wsb-2022-485</meta:user-defined>
    <meta:user-defined meta:name="OVERHEIDop.versieInformatie"/>
  </office:meta>
</office:document-meta>
</file>