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6209 verleende vergunning voor het verplaatsen van een watermeter en het leggen van leiding kruisende een waterloop in de regionale waterkering bij Zeswielen 7 en 7A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4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4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4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987</meta:user-defined>
    <meta:user-defined meta:name="DCTERMS.abstract">het verplaatsen van een watermeter en het leggen van leiding kruisende een waterloop in de regionale waterkering bij Zeswielen 7 en 7A in Alkmaar</meta:user-defined>
    <dc:language>nl</dc:language>
    <meta:user-defined meta:name="OVERHEIDop.locatietype/OVERHEIDop.gebiedsmarkering">Punt</meta:user-defined>
    <meta:user-defined meta:name="DC.title">22.0366209 verleende vergunning voor het verplaatsen van een watermeter en het leggen van leiding kruisende een waterloop in de regionale waterkering bij Zeswielen 7 en 7A in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4849</meta:user-defined>
    <meta:user-defined meta:name="OVERHEIDop.WsbID/DC.identifier">wsb-2022-4849</meta:user-defined>
    <meta:user-defined meta:name="OVERHEIDop.versieInformatie"/>
  </office:meta>
</office:document-meta>
</file>