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van 6 steigers langs de oevers van waterloop WL01145, nabij Harplaan 1 te Oldenz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37006</text:span>
          </text:p>
            <text:p text:style-name="common-al">Waterschap Vechtstromen heeft een watervergunning verleend. Het waterschap geeft hiermee toestemming voor het aanbrengen en hebben van 6 steigers van 2,26 m lang, over een lengte van 110 meter langs de oevers van waterloop WL01145, nabij Harplaan 1 te Oldenzaal.</text:p>
            <text:p text:style-name="common-al">De watervergunning is op 25 april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1 juni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84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4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4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van 6 steigers langs de oevers van waterloop WL01145, nabij Harplaan 1 te Oldenzaal</meta:user-defined>
    <meta:user-defined meta:name="DCTERMS.W3CDTF/DCTERMS.available">2022-04-28</meta:user-defined>
    <meta:user-defined meta:name="DCTERMS.W3CDTF/OVERHEIDop.jaargang">2022</meta:user-defined>
    <meta:user-defined meta:name="OVERHEIDop.publicationIssue">4848</meta:user-defined>
    <meta:user-defined meta:name="OVERHEIDop.WsbID/DC.identifier">wsb-2022-4848</meta:user-defined>
    <meta:user-defined meta:name="OVERHEIDop.versieInformatie"/>
  </office:meta>
</office:document-meta>
</file>