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6194 verleende vergunning voor het leggen van kabels in open ontgraving in de primaire waterkering bij Schellingwouderdijk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980</meta:user-defined>
    <meta:user-defined meta:name="DCTERMS.abstract">het leggen van kabels in open ontgraving in de primaire waterkering bij Schellingwouderdijk 83 in Amsterdam</meta:user-defined>
    <dc:language>nl</dc:language>
    <meta:user-defined meta:name="OVERHEIDop.locatietype/OVERHEIDop.gebiedsmarkering">Punt</meta:user-defined>
    <meta:user-defined meta:name="DC.title">22.0366194 verleende vergunning voor het leggen van kabels in open ontgraving in de primaire waterkering bij Schellingwouderdijk 83 in Amster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46</meta:user-defined>
    <meta:user-defined meta:name="OVERHEIDop.WsbID/DC.identifier">wsb-2022-4846</meta:user-defined>
    <meta:user-defined meta:name="OVERHEIDop.versieInformatie"/>
  </office:meta>
</office:document-meta>
</file>