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raven nieuwe waterloop, aanbrengen viertal duikers in nieuwe waterloop, aanbrengen 2 uitwateringsbuizen, nieuwe stuw en verhogen overstortpeil van stuw ST03732, ter hoogte van de Bouwstraat/Schaddenweg te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628</text:span>
          </text:p>
            <text:p text:style-name="common-al">Waterschap Vechtstromen heeft een watervergunning verleend. Het waterschap geeft hiermee toestemming voor het:</text:p>
            <text:p text:style-name="common-al">- graven van een nieuwe waterloop;</text:p>
            <text:p text:style-name="common-al">- aanbrengen en hebben van een viertal duikers in de nieuwe waterloop;</text:p>
            <text:p text:style-name="common-al">- aanbrengen en hebben van twee uitwateringsbuizen;</text:p>
            <text:p text:style-name="common-al">- aanbrengen en hebben van een nieuwe stuw;</text:p>
            <text:p text:style-name="common-al">- verhogen van het overstortpeil van stuw ST03732.</text:p>
            <text:p text:style-name="common-al">De watervergunning is op 25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ni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vergunning (het besluit);</text:p>
              </text:list-item>
              <text:list-item text:style-override="id1-3-2-1-1-19-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wat het spoedeisend belang is;</text:p>
              </text:list-item>
              <text:list-item text:style-override="id1-3-2-1-1-23-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raven nieuwe waterloop, aanbrengen viertal duikers in nieuwe waterloop, aanbrengen 2 uitwateringsbuizen, nieuwe stuw en verhogen overstortpeil van stuw ST03732, ter hoogte van de Bouwstraat/Schaddenweg te Haaksbergen</meta:user-defined>
    <meta:user-defined meta:name="DCTERMS.W3CDTF/DCTERMS.available">2022-04-28</meta:user-defined>
    <meta:user-defined meta:name="DCTERMS.W3CDTF/OVERHEIDop.jaargang">2022</meta:user-defined>
    <meta:user-defined meta:name="OVERHEIDop.publicationIssue">4845</meta:user-defined>
    <meta:user-defined meta:name="OVERHEIDop.WsbID/DC.identifier">wsb-2022-4845</meta:user-defined>
    <meta:user-defined meta:name="OVERHEIDop.versieInformatie"/>
  </office:meta>
</office:document-meta>
</file>