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6184 verleende vergunning voor het realiseren van drie dammen met duikers waarvan één ten behoeve van een uitrit op de Parallelweg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4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261</meta:user-defined>
    <meta:user-defined meta:name="DCTERMS.abstract">het realiseren van drie dammen met duikers waarvan één ten behoeve van een uitrit op de Parallelweg in Berkhout</meta:user-defined>
    <dc:language>nl</dc:language>
    <meta:user-defined meta:name="OVERHEIDop.locatietype/OVERHEIDop.gebiedsmarkering">Punt</meta:user-defined>
    <meta:user-defined meta:name="DC.title">22.0366184 verleende vergunning voor het realiseren van drie dammen met duikers waarvan één ten behoeve van een uitrit op de Parallelweg in Berkhout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43</meta:user-defined>
    <meta:user-defined meta:name="OVERHEIDop.WsbID/DC.identifier">wsb-2022-4843</meta:user-defined>
    <meta:user-defined meta:name="OVERHEIDop.versieInformatie"/>
  </office:meta>
</office:document-meta>
</file>