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luchtshow op het water, in de vorm van een waterorgel op 24 juni 2022, ter plaatse van het evenemententerrein 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134932</text:span>
          </text:p>
            <text:p text:style-name="common-al">Waterschap Vechtstromen heeft een watervergunning verleend. Het waterschap geeft hiermee toestemming voor het houden van een luchtshow op het water, in de vorm van een waterorgel op 24 juni 2022, ter plaatse van het evenemententerrein te Hardenberg.</text:p>
            <text:p text:style-name="common-al">De watervergunning is op 2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luchtshow op het water, in de vorm van een waterorgel op 24 juni 2022, ter plaatse van het evenemententerrein te Hardenberg</meta:user-defined>
    <meta:user-defined meta:name="DCTERMS.W3CDTF/DCTERMS.available">2022-04-28</meta:user-defined>
    <meta:user-defined meta:name="DCTERMS.W3CDTF/OVERHEIDop.jaargang">2022</meta:user-defined>
    <meta:user-defined meta:name="OVERHEIDop.publicationIssue">4842</meta:user-defined>
    <meta:user-defined meta:name="OVERHEIDop.WsbID/DC.identifier">wsb-2022-4842</meta:user-defined>
    <meta:user-defined meta:name="OVERHEIDop.versieInformatie"/>
  </office:meta>
</office:document-meta>
</file>