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6176 verleende vergunning voor aanbrengen rustpunten De Cocksdorp, het plaatsen van 3 bankjes op de toegangsweg van de dijk nabij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4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911</meta:user-defined>
    <meta:user-defined meta:name="DCTERMS.abstract">aanbrengen rustpunten De Cocksdorp, het plaatsen van 3 bankjes op de toegangsweg van de dijk nabij De Cocksdorp</meta:user-defined>
    <dc:language>nl</dc:language>
    <meta:user-defined meta:name="OVERHEIDop.locatietype/OVERHEIDop.gebiedsmarkering">Punt</meta:user-defined>
    <meta:user-defined meta:name="DC.title">22.0366176 verleende vergunning voor aanbrengen rustpunten De Cocksdorp, het plaatsen van 3 bankjes op de toegangsweg van de dijk nabij De Cocksdorp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41</meta:user-defined>
    <meta:user-defined meta:name="OVERHEIDop.WsbID/DC.identifier">wsb-2022-4841</meta:user-defined>
    <meta:user-defined meta:name="OVERHEIDop.versieInformatie"/>
  </office:meta>
</office:document-meta>
</file>