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avenkom 2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492602 ingevolge de Keur waterschap Brabantse Delta 2015 bekend gemaakt op 12 januari 2022 voor het bouwen van een serre binnen de zonering van een regionale waterkering ter hoogte van de Havenkom 2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an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jan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Havenkom 2 te Etten-Leur.</meta:user-defined>
    <meta:user-defined meta:name="DCTERMS.W3CDTF/DCTERMS.available">2022-01-17</meta:user-defined>
    <meta:user-defined meta:name="DCTERMS.W3CDTF/OVERHEIDop.jaargang">2022</meta:user-defined>
    <meta:user-defined meta:name="OVERHEIDop.externeBijlage">Besluit 492602|exb-2022-2564</meta:user-defined>
    <meta:user-defined meta:name="OVERHEIDop.externeBijlage">0652394187-A|exb-2022-2565</meta:user-defined>
    <meta:user-defined meta:name="OVERHEIDop.publicationIssue">484</meta:user-defined>
    <meta:user-defined meta:name="OVERHEIDop.WsbID/DC.identifier">wsb-2022-484</meta:user-defined>
    <meta:user-defined meta:name="OVERHEIDop.versieInformatie"/>
  </office:meta>
</office:document-meta>
</file>