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een kabel onder een duiker, in een A-watergang en de bijhorende beschermingszone, nabij Sint Antoniusstraat 6 de Mor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een kabel onder een duiker, in een A-watergang en de bijhorende beschermingszone, nabij Sint Antoniusstraat 6 de Mortel. Het zaaknummer is 0654195253.</text:p>
            <text:p text:style-name="common-al">Besluitdatum: 25-04-2022</text:p>
            <text:p text:style-name="common-al">Inzage</text:p>
            <text:p text:style-name="common-al">U kunt de vergunning gedurende 6 weken inzien vanaf 28 april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5253</meta:user-defined>
    <meta:user-defined meta:name="DCTERMS.abstract">Kabels en leidingen, st.-Antoniusstraat 6 de Mortel</meta:user-defined>
    <dc:language>nl</dc:language>
    <meta:user-defined meta:name="OVERHEIDop.locatietype/OVERHEIDop.gebiedsmarkering">Punt</meta:user-defined>
    <meta:user-defined meta:name="DC.title">Watervergunning verleend voor aanleggen en behouden van een kabel onder een duiker, in een A-watergang en de bijhorende beschermingszone, nabij Sint Antoniusstraat 6 de Mortel</meta:user-defined>
    <meta:user-defined meta:name="DCTERMS.W3CDTF/DCTERMS.available">2022-04-28</meta:user-defined>
    <meta:user-defined meta:name="DCTERMS.W3CDTF/OVERHEIDop.jaargang">2022</meta:user-defined>
    <meta:user-defined meta:name="OVERHEIDop.publicationIssue">4827</meta:user-defined>
    <meta:user-defined meta:name="OVERHEIDop.WsbID/DC.identifier">wsb-2022-4827</meta:user-defined>
    <meta:user-defined meta:name="OVERHEIDop.versieInformatie"/>
  </office:meta>
</office:document-meta>
</file>