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138 verleende vergunning voor bouw van een woning nabij een regionale waterkering, bij Ruigeweg 127 - 131 kavel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753</meta:user-defined>
    <meta:user-defined meta:name="DCTERMS.abstract">bouw van een woning nabij een regionale waterkering, bij Ruigeweg 127 - 131 kavel 1 in Schagerbrug</meta:user-defined>
    <dc:language>nl</dc:language>
    <meta:user-defined meta:name="OVERHEIDop.locatietype/OVERHEIDop.gebiedsmarkering">Punt</meta:user-defined>
    <meta:user-defined meta:name="DC.title">22.0366138 verleende vergunning voor bouw van een woning nabij een regionale waterkering, bij Ruigeweg 127 - 131 kavel 1 in Schagerbrug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25</meta:user-defined>
    <meta:user-defined meta:name="OVERHEIDop.WsbID/DC.identifier">wsb-2022-4825</meta:user-defined>
    <meta:user-defined meta:name="OVERHEIDop.versieInformatie"/>
  </office:meta>
</office:document-meta>
</file>