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4-1-1-1-1">
      <style:table-column-properties/>
    </style:style>
  </office:automatic-styles>
  <office:body>
    <office:text>
      <text:p text:style-name="new_page_staatscourant"/>
      <text:p text:style-name="single-kop-titel">Bekendmaking verkort projectplan 498602 Automatiseren stuwen GA1‑st3, GA1‑st4 en GA1‑st5, gemeente Cranendonck</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29 april 2022 het besluit betreffende projectplan "498602 Automatiseren stuwen GA1‑st3, GA1‑st4 en GA1‑st5, gemeente Cranendonck"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498602 Automatiseren stuwen GA1‑st3, GA1‑st4 en GA1‑st5, gemeente Cranendonck’,</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Cranendonck, tussen Soerendonk en Maarheeze, ligt watergang GA1 (Buulder Aa). In deze watergang staan verschillende half automatische stuwen. In geval van een hoosbui, met veel waterafvoer, laat de stuw zich automatisch zakken. Echter, het optrekken van de stuw gebeurt nu handmatig. Hierdoor blijven de stuwen te lang op de lage stand staan waardoor water onnodig weg stroomt, terwijl we dat eigenlijk niet willen. De reden om nu volledig geautomatiseerde stuwen te plaatsen, heeft te maken met de wens om water zoveel mogelijk vast te houden. Geautomatiseerde stuwen zijn zodanig ingeregeld, dat de stuwstand wordt bepaald op basis van het waterpeil boven‑ en benedenstrooms van de stuw. De stuwen reageren dus zelf én snel, op de actuele situatie in de watergang. Zo kan er maximaal water worden vastgehouden (waterconservering) en natschade worden geminimaliseerd. </text:p>
            <text:p text:style-name="al"> Waterschap De Dommel is voornemens om 3 stuwen te automatiseren. Het gaat om de stuwen GA1‑st3 gelegen aan de Gastelseweg, GA1‑st4 gelegen aan de Maarhezerweg en GA1‑st5 gelegen in het veld nabij de Blake Beemd.</text:p>
            <text:p text:style-name="al">één en ander overeenkomstig de bij dit projectplan behorende bijlagen. </text:p>
            <text:p text:style-name="al">Aldus vastgesteld op 29 april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text:note text:id="noot_id1-3-2-1-1-34-1" text:note-class="footnote"><text:note-citation text:label="*">*</text:note-citation><text:note-body><text:section text:name="table_id1-3-2-1-1-34-1-1" text:style-name="table"><text:p text:style-name="table_top"/>
                <table:table table:style-name="tgroup">
                  <table:table-column table:style-name="id1-3-2-1-1-34-1-1-1-1"/>
                  
                    <table:table-row table:style-name="row">
                      <table:table-cell table:style-name="entry" table:number-rows-spanned="1" table:number-columns-spanned="1">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2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98602 Automatiseren stuwen GA1‑st3, GA1‑st4 en GA1‑st5, gemeente Cranendonck</meta:user-defined>
    <meta:user-defined meta:name="DCTERMS.W3CDTF/DCTERMS.available">2022-04-29</meta:user-defined>
    <meta:user-defined meta:name="OVERHEIDop.externeBijlage">MPP 498602 kaart GA1-st3, -st4 en -st5|exb-2022-24422</meta:user-defined>
    <meta:user-defined meta:name="OVERHEIDop.externeBijlage">MPP-498602|exb-2022-24423</meta:user-defined>
    <meta:user-defined meta:name="DCTERMS.W3CDTF/OVERHEIDop.jaargang">2022</meta:user-defined>
    <meta:user-defined meta:name="OVERHEIDop.publicationIssue">4821</meta:user-defined>
    <meta:user-defined meta:name="OVERHEIDop.WsbID/DC.identifier">wsb-2022-4821</meta:user-defined>
    <meta:user-defined meta:name="OVERHEIDop.versieInformatie"/>
  </office:meta>
</office:document-meta>
</file>