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echtlaan e.o. (Engboogerdbuurt) in Bunnik (code HDSR 87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Vechtlaan e.o. (Engboogerdbuurt) in Bunnik. In de periode tussen 16 mei en 1 oktober 2022 wordt er grondwater onttrokken met een debiet van maximaal 9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820</meta:user-defined>
    <meta:user-defined meta:name="DCTERMS.abstract">Hoogheemraadschap De Stichtse Rijnlanden – Melding voor het onttrekken van grondwater Vechtlaan e.o. (Engboogerdbuurt) in Bunnik (code HDSR 8782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echtlaan e.o. (Engboogerdbuurt) in Bunnik (code HDSR 8782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17</meta:user-defined>
    <meta:user-defined meta:name="OVERHEIDop.WsbID/DC.identifier">wsb-2022-4817</meta:user-defined>
    <meta:user-defined meta:name="OVERHEIDop.versieInformatie"/>
  </office:meta>
</office:document-meta>
</file>