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twee noodlokalen aan de Havendam 4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twee noodlokalen aan de Havendam 4 in Rhoon.</text:p>
            <text:p text:style-name="common-al">Zaaknummer: VTH202202-0011</text:p>
            <text:p text:style-name="common-al">Start bezwaartermijn (6 weken): 28-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1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1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1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02-0011</meta:user-defined>
    <meta:user-defined meta:name="DCTERMS.abstract">IJS het plaatsen van twee noodlokalen Havendam 4 te Rhoon</meta:user-defined>
    <dc:language>nl</dc:language>
    <meta:user-defined meta:name="OVERHEIDop.locatietype/OVERHEIDop.gebiedsmarkering">Punt</meta:user-defined>
    <meta:user-defined meta:name="DC.title">Waterschap Hollandse Delta - watervergunning voor het plaatsen van twee noodlokalen aan de Havendam 4 in Rhoon</meta:user-defined>
    <meta:user-defined meta:name="DCTERMS.W3CDTF/DCTERMS.available">2022-04-28</meta:user-defined>
    <meta:user-defined meta:name="DCTERMS.W3CDTF/OVERHEIDop.jaargang">2022</meta:user-defined>
    <meta:user-defined meta:name="OVERHEIDop.publicationIssue">4816</meta:user-defined>
    <meta:user-defined meta:name="OVERHEIDop.WsbID/DC.identifier">wsb-2022-4816</meta:user-defined>
    <meta:user-defined meta:name="OVERHEIDop.versieInformatie"/>
  </office:meta>
</office:document-meta>
</file>