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Koningslaan 7a in Bunnik (code HDSR 87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Koningslaan 7a in Bunnik. In de periode tussen 19 mei en 2 juni 2022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1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753</meta:user-defined>
    <meta:user-defined meta:name="DCTERMS.abstract">Hoogheemraadschap De Stichtse Rijnlanden – Melding voor het onttrekken van grondwater Koningslaan 7a in Bunnik (code HDSR 8775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Koningslaan 7a in Bunnik (code HDSR 87753)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14</meta:user-defined>
    <meta:user-defined meta:name="OVERHEIDop.WsbID/DC.identifier">wsb-2022-4814</meta:user-defined>
    <meta:user-defined meta:name="OVERHEIDop.versieInformatie"/>
  </office:meta>
</office:document-meta>
</file>