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voorbelasting en het leggen van riolering ten behoeve van nieuwbouwlocatie De Leeuwenkuil (Blok B2) onderdeel van stadsontwikkeling Parkstad nabij Jacomina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voorbelasting en het leggen van riolering ten behoeve van nieuwbouwlocatie De Leeuwenkuil (Blok B2) onderdeel van stadsontwikkeling Parkstad nabij Jacominastraat te Rotterdam.</text:p>
            <text:p text:style-name="common-al">Zaaknummer: VTH2022010772</text:p>
            <text:p text:style-name="common-al">Start bezwaartermijn (6 weken): 2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72</meta:user-defined>
    <meta:user-defined meta:name="DCTERMS.abstract">Het verwijderen van voorbelasting en het leggen van een gescheiden rioleringstracé en een inrit vanaf Brede Hilledijk nieuwbouw Blok B2 De Leeuwenkuil</meta:user-defined>
    <dc:language>nl</dc:language>
    <meta:user-defined meta:name="OVERHEIDop.locatietype/OVERHEIDop.gebiedsmarkering">Punt</meta:user-defined>
    <meta:user-defined meta:name="DC.title">Waterschap Hollandse Delta - watervergunning voor het verwijderen van voorbelasting en het leggen van riolering ten behoeve van nieuwbouwlocatie De Leeuwenkuil (Blok B2) onderdeel van stadsontwikkeling Parkstad nabij Jacominastraat te Rotterdam</meta:user-defined>
    <meta:user-defined meta:name="DCTERMS.W3CDTF/DCTERMS.available">2022-04-28</meta:user-defined>
    <meta:user-defined meta:name="DCTERMS.W3CDTF/OVERHEIDop.jaargang">2022</meta:user-defined>
    <meta:user-defined meta:name="OVERHEIDop.publicationIssue">4813</meta:user-defined>
    <meta:user-defined meta:name="OVERHEIDop.WsbID/DC.identifier">wsb-2022-4813</meta:user-defined>
    <meta:user-defined meta:name="OVERHEIDop.versieInformatie"/>
  </office:meta>
</office:document-meta>
</file>