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een glasvezelkast in de Adornisdijk en een glasvezelkabel in de Adornisdijk, Lampsinsdijk en de Baanstpoldersedijk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t plaatsen van een glasvezelkast in de Adornisdijk en het leggen van een glasvezelkabel in de Adornisdijk, Lampsinsdijk en de Baanstpoldersedijk te Nieuwvliet. De aanvraag is geregistreerd onder zaaknummer VOS306. </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ontheffing?</text:p>
            <text:p text:style-name="common-al">Waterschap Scheldestromen ontving de aanvraag voor een ontheffing ontvangen op 25 april 2022. Het waterschap neemt daarover waarschijnlijk voor 20 juni 2022 een besluit. Het besluit wordt gepubliceerd door het waterschap met een nieuw bericht.</text:p>
            <text:p text:style-name="tussenkopcur">Aanvraag inzien en reageren?</text:p>
            <text:p text:style-name="tussenkopcur">Op dit moment kunt u de aanvraag voor een ontheffing wegen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6</meta:user-defined>
    <meta:user-defined meta:name="DCTERMS.abstract">Het plaatsen van een glasvezelkast in de Adornisdijk en het leggen van een glasvezelkabel in de Adornisdijk, Lampsinsdijk en de Baanstpoldersedijk te Nieuw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voor een glasvezelkast in de Adornisdijk en een glasvezelkabel in de Adornisdijk, Lampsinsdijk en de Baanstpoldersedijk te Nieuwvliet</meta:user-defined>
    <meta:user-defined meta:name="DCTERMS.W3CDTF/DCTERMS.available">2022-04-28</meta:user-defined>
    <meta:user-defined meta:name="DCTERMS.W3CDTF/OVERHEIDop.jaargang">2022</meta:user-defined>
    <meta:user-defined meta:name="OVERHEIDop.publicationIssue">4811</meta:user-defined>
    <meta:user-defined meta:name="OVERHEIDop.WsbID/DC.identifier">wsb-2022-4811</meta:user-defined>
    <meta:user-defined meta:name="OVERHEIDop.versieInformatie"/>
  </office:meta>
</office:document-meta>
</file>