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gionale waterkering Molendijk (B088)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26390 ingevolge de Keur waterschap Brabantse Delta 2015 bekend gemaakt op 20 april 2022 voor het aanleggen, hebben en onderhouden van een glasvezelkabel tussen twee trafostations aan Westvoorstraat 2 en Molendijk 2 te Dinteloord, parallel in de regionale waterkering B088; in, op of onder een waterkering bij ons waterschap bekend als de regionale waterkering Molendijk (B088)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regionale waterkering Molendijk (B088) in de gemeente Steenbergen.</meta:user-defined>
    <meta:user-defined meta:name="DCTERMS.W3CDTF/DCTERMS.available">2022-04-28</meta:user-defined>
    <meta:user-defined meta:name="DCTERMS.W3CDTF/OVERHEIDop.jaargang">2022</meta:user-defined>
    <meta:user-defined meta:name="OVERHEIDop.externeBijlage">Besluit 526390 publ|exb-2022-24331</meta:user-defined>
    <meta:user-defined meta:name="OVERHEIDop.externeBijlage">516370-A|exb-2022-24332</meta:user-defined>
    <meta:user-defined meta:name="OVERHEIDop.externeBijlage">84645-405838|exb-2022-24333</meta:user-defined>
    <meta:user-defined meta:name="OVERHEIDop.publicationIssue">4805</meta:user-defined>
    <meta:user-defined meta:name="OVERHEIDop.WsbID/DC.identifier">wsb-2022-4805</meta:user-defined>
    <meta:user-defined meta:name="OVERHEIDop.versieInformatie"/>
  </office:meta>
</office:document-meta>
</file>