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5844 verleende vergunning voor het dempen van een tussensloot en ter compensatie verbreden van waterlopen ter hoogte van Hoogedijk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69</meta:user-defined>
    <meta:user-defined meta:name="DCTERMS.abstract">het dempen van een tussensloot en ter compensatie verbreden van waterlopen ter hoogte van Hoogedijk 49 in Katwoude</meta:user-defined>
    <dc:language>nl</dc:language>
    <meta:user-defined meta:name="OVERHEIDop.locatietype/OVERHEIDop.gebiedsmarkering">Punt</meta:user-defined>
    <meta:user-defined meta:name="DC.title">22.0365844 verleende vergunning voor het dempen van een tussensloot en ter compensatie verbreden van waterlopen ter hoogte van Hoogedijk 49 in Katwou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02</meta:user-defined>
    <meta:user-defined meta:name="OVERHEIDop.WsbID/DC.identifier">wsb-2022-4802</meta:user-defined>
    <meta:user-defined meta:name="OVERHEIDop.versieInformatie"/>
  </office:meta>
</office:document-meta>
</file>