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ten behoeve van het beregenen van gewassen op diverse percelen in Tholen aan Maatschap van Oorschot Landbouw, Postweg 10, 4691 P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oppervlaktewater ten behoeve van het beregenen van gewassen op diverse percelen in  Tholen aan Maatschap van Oorschot Landbouw, Postweg 10, 4691 PG in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22</meta:user-defined>
    <dc:language>nl</dc:language>
    <meta:user-defined meta:name="OVERHEIDop.locatietype/OVERHEIDop.gebiedsmarkering">Adres</meta:user-defined>
    <meta:user-defined meta:name="DC.title">Toestemming voor het onttrekken van oppervlaktewater ten behoeve van het beregenen van gewassen op diverse percelen in Tholen aan Maatschap van Oorschot Landbouw, Postweg 10, 4691 PG in Tholen.</meta:user-defined>
    <meta:user-defined meta:name="DCTERMS.W3CDTF/DCTERMS.available">2022-04-28</meta:user-defined>
    <meta:user-defined meta:name="DCTERMS.W3CDTF/OVERHEIDop.jaargang">2022</meta:user-defined>
    <meta:user-defined meta:name="OVERHEIDop.publicationIssue">4801</meta:user-defined>
    <meta:user-defined meta:name="OVERHEIDop.WsbID/DC.identifier">wsb-2022-4801</meta:user-defined>
    <meta:user-defined meta:name="OVERHEIDop.versieInformatie"/>
  </office:meta>
</office:document-meta>
</file>