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Hildo Kropstraat (nabij nummer 3) in Nieuwegeincode HDSR 87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Hildo Kropstraat (nabij nummer 3) in Nieuwegein. In de periode tussen 4 mei en 25 mei 2022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april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9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9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7825</meta:user-defined>
    <meta:user-defined meta:name="DCTERMS.abstract">Hoogheemraadschap De Stichtse Rijnlanden – Melding voor het onttrekken van grondwater Hildo Kropstraat (nabij nummer 3) in Nieuwegeincode HDSR 8782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Hildo Kropstraat (nabij nummer 3) in Nieuwegeincode HDSR 87825)</meta:user-defined>
    <meta:user-defined meta:name="DCTERMS.W3CDTF/DCTERMS.available">2022-04-28</meta:user-defined>
    <meta:user-defined meta:name="DCTERMS.W3CDTF/OVERHEIDop.jaargang">2022</meta:user-defined>
    <meta:user-defined meta:name="OVERHEIDop.publicationIssue">4797</meta:user-defined>
    <meta:user-defined meta:name="OVERHEIDop.WsbID/DC.identifier">wsb-2022-4797</meta:user-defined>
    <meta:user-defined meta:name="OVERHEIDop.versieInformatie"/>
  </office:meta>
</office:document-meta>
</file>