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83985 aanleg terras en kanosteiger locatie Sotterumerdijk 7 te Cornw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april 2022 heeft het dagelijks bestuur van Wetterskip Fryslân een watervergunning verleend voor het aanleggen van een terras en een kanosteiger ter hoogte van de locatie Sotterumerdijk 7 te Cornwerd.</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de heer S. van der Molen, tel: 058 2922873, e-mail: svandermolen@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79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9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9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83985 aanleg terras en kanosteiger locatie Sotterumerdijk 7 te Cornwerd</meta:user-defined>
    <meta:user-defined meta:name="DCTERMS.W3CDTF/DCTERMS.available">2022-04-28</meta:user-defined>
    <meta:user-defined meta:name="DCTERMS.W3CDTF/OVERHEIDop.jaargang">2022</meta:user-defined>
    <meta:user-defined meta:name="OVERHEIDop.publicationIssue">4796</meta:user-defined>
    <meta:user-defined meta:name="OVERHEIDop.WsbID/DC.identifier">wsb-2022-4796</meta:user-defined>
    <meta:user-defined meta:name="OVERHEIDop.versieInformatie"/>
  </office:meta>
</office:document-meta>
</file>