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5623 verleende vergunning voor het lozen van grondwater en afvalwater op oppervlaktewater ten behoeve van het leegmpompen van een bouwkuip bij Schermerweg 90E-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946</meta:user-defined>
    <meta:user-defined meta:name="DCTERMS.abstract">het lozen van grondwater en afvalwater op oppervlaktewater ten behoeve van het leegmpompen van een bouwkuip bij Schermerweg 90E-1 in Alkmaar</meta:user-defined>
    <dc:language>nl</dc:language>
    <meta:user-defined meta:name="OVERHEIDop.locatietype/OVERHEIDop.gebiedsmarkering">Punt</meta:user-defined>
    <meta:user-defined meta:name="DC.title">22.0365623 verleende vergunning voor het lozen van grondwater en afvalwater op oppervlaktewater ten behoeve van het leegmpompen van een bouwkuip bij Schermerweg 90E-1 in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4792</meta:user-defined>
    <meta:user-defined meta:name="OVERHEIDop.WsbID/DC.identifier">wsb-2022-4792</meta:user-defined>
    <meta:user-defined meta:name="OVERHEIDop.versieInformatie"/>
  </office:meta>
</office:document-meta>
</file>