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theffing wegen voor het realiseren van een fietsverbinding Mortierepad-Moeringweg Middelbur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realiseren van een fietsverbinding tussen het Mortierepad en de Moeringweg in Middelburg. De vergunning is geregistreerd onder zaaknummer WV122.0191. </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ontheffing wegen? </text:p>
            <text:p text:style-name="common-al">U kunt het waterschap tot 6 jun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2.019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91</meta:user-defined>
    <dc:language>nl</dc:language>
    <meta:user-defined meta:name="OVERHEIDop.locatietype/OVERHEIDop.gebiedsmarkering">Vlak</meta:user-defined>
    <meta:user-defined meta:name="DC.title">Watervergunning/ontheffing wegen voor het realiseren van een fietsverbinding Mortierepad-Moeringweg Middelburg</meta:user-defined>
    <meta:user-defined meta:name="DCTERMS.W3CDTF/DCTERMS.available">2022-04-26</meta:user-defined>
    <meta:user-defined meta:name="DCTERMS.W3CDTF/OVERHEIDop.jaargang">2022</meta:user-defined>
    <meta:user-defined meta:name="OVERHEIDop.publicationIssue">4787</meta:user-defined>
    <meta:user-defined meta:name="OVERHEIDop.WsbID/DC.identifier">wsb-2022-4787</meta:user-defined>
    <meta:user-defined meta:name="OVERHEIDop.versieInformatie"/>
  </office:meta>
</office:document-meta>
</file>