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lojoule 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23465 ingevolge de Keur waterschap Brabantse Delta 2015 bekend gemaakt op 22 april 2022 voor het lozen van hemelwater afkomstig van uitbreiding verhard oppervlak (9.000 m2) op een a-water ter hoogte van Kilojoule 2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ilojoule 2 te Klundert.</meta:user-defined>
    <meta:user-defined meta:name="DCTERMS.W3CDTF/DCTERMS.available">2022-04-26</meta:user-defined>
    <meta:user-defined meta:name="DCTERMS.W3CDTF/OVERHEIDop.jaargang">2022</meta:user-defined>
    <meta:user-defined meta:name="OVERHEIDop.externeBijlage">Besluit 523465|exb-2022-24125</meta:user-defined>
    <meta:user-defined meta:name="OVERHEIDop.externeBijlage">Tekening 0652512452-A|exb-2022-24126</meta:user-defined>
    <meta:user-defined meta:name="OVERHEIDop.externeBijlage">Tekening MMMR-AB-060ro-501-C|exb-2022-24127</meta:user-defined>
    <meta:user-defined meta:name="OVERHEIDop.publicationIssue">4784</meta:user-defined>
    <meta:user-defined meta:name="OVERHEIDop.WsbID/DC.identifier">wsb-2022-4784</meta:user-defined>
    <meta:user-defined meta:name="OVERHEIDop.versieInformatie"/>
  </office:meta>
</office:document-meta>
</file>