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verbreden van een secundaire watergang, het aanleggen van 4 dammen met duikers nabij Aduarderdiep 7 te Feer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3 april tot en met 3 jun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781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78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78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dempen en verbreden van een secundaire watergang, het aanleggen van 4 dammen met duikers nabij Aduarderdiep 7 te Feerwerd</meta:user-defined>
    <meta:user-defined meta:name="DCTERMS.W3CDTF/DCTERMS.available">2022-04-26</meta:user-defined>
    <meta:user-defined meta:name="DCTERMS.W3CDTF/OVERHEIDop.jaargang">2022</meta:user-defined>
    <meta:user-defined meta:name="OVERHEIDop.externeBijlage">52742_besluit|exb-2022-24117</meta:user-defined>
    <meta:user-defined meta:name="OVERHEIDop.publicationIssue">4781</meta:user-defined>
    <meta:user-defined meta:name="OVERHEIDop.WsbID/DC.identifier">wsb-2022-4781</meta:user-defined>
    <meta:user-defined meta:name="OVERHEIDop.versieInformatie"/>
  </office:meta>
</office:document-meta>
</file>