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van waterschap Hollandse Delta behandelt op 18 mei 2022 de jaarstukken 2021 van het waterschap. Deze bestaan uit het jaarverslag 2021 en de jaarrekening 2021. </text:p>
            <text:p text:style-name="common-al">Het ontwerp van deze jaarstukken is van 3 mei 2022 t/m 17 mei 2022 digitaal in te zien via de externe bijlage of op <text:a xlink:href="http://www.wshd.nl" xlink:type="simple">www.wshd.nl</text:a>. </text:p>
            <text:p text:style-name="last-al">Voor nadere informatie, of indien er problemen zijn met het inzien van de digitale bestanden, kunt u contact opnemen met het Waterschapsloket via telefoonnummer: 0900– 2005005 (lokaal tarief) of via e-mail 2005005@wshd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3 mei 2022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Jaarstukken 2021</meta:user-defined>
    <meta:user-defined meta:name="DCTERMS.W3CDTF/DCTERMS.available">2022-05-03</meta:user-defined>
    <meta:user-defined meta:name="DCTERMS.W3CDTF/OVERHEIDop.jaargang">2022</meta:user-defined>
    <meta:user-defined meta:name="OVERHEIDop.externeBijlage">Jaarstukken 2021|exb-2022-24097</meta:user-defined>
    <meta:user-defined meta:name="OVERHEIDop.publicationIssue">4780</meta:user-defined>
    <meta:user-defined meta:name="OVERHEIDop.WsbID/DC.identifier">wsb-2022-4780</meta:user-defined>
    <meta:user-defined meta:name="OVERHEIDop.versieInformatie"/>
  </office:meta>
</office:document-meta>
</file>