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4944 verleende vergunning voor maken en verwijderen van twee dammen ten noorden van de Vredemakersweg tussen de Langelaansloot en Veersloot in De Goorn/Berkhou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7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7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7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827</meta:user-defined>
    <meta:user-defined meta:name="DCTERMS.abstract">maken en verwijderen van twee dammen ten noorden van de Vredemakersweg tussen de Langelaansloot en Veersloot in De Goorn/Berkhout, </meta:user-defined>
    <dc:language>nl</dc:language>
    <meta:user-defined meta:name="OVERHEIDop.locatietype/OVERHEIDop.gebiedsmarkering">Punt</meta:user-defined>
    <meta:user-defined meta:name="DC.title">22.0364944 verleende vergunning voor maken en verwijderen van twee dammen ten noorden van de Vredemakersweg tussen de Langelaansloot en Veersloot in De Goorn/Berkhout,</meta:user-defined>
    <meta:user-defined meta:name="DCTERMS.W3CDTF/DCTERMS.available">2022-04-26</meta:user-defined>
    <meta:user-defined meta:name="DCTERMS.W3CDTF/OVERHEIDop.jaargang">2022</meta:user-defined>
    <meta:user-defined meta:name="OVERHEIDop.publicationIssue">4777</meta:user-defined>
    <meta:user-defined meta:name="OVERHEIDop.WsbID/DC.identifier">wsb-2022-4777</meta:user-defined>
    <meta:user-defined meta:name="OVERHEIDop.versieInformatie"/>
  </office:meta>
</office:document-meta>
</file>