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oedselbos 2 t/m 36 in Utrecht (code HDSR 87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Voedselbos 2 t/m 36 in Utrecht. In de periode tussen 12 april en 22 juli 20224 wordt er grondwater onttrokken met een debiet van maximaal 2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7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431</meta:user-defined>
    <meta:user-defined meta:name="DCTERMS.abstract">Hoogheemraadschap De Stichtse Rijnlanden – Melding voor het onttrekken van grondwater Voedselbos 2 t/m 36 in Utrecht (code HDSR 8743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Voedselbos 2 t/m 36 in Utrecht (code HDSR 87431)</meta:user-defined>
    <meta:user-defined meta:name="DCTERMS.W3CDTF/DCTERMS.available">2022-04-26</meta:user-defined>
    <meta:user-defined meta:name="DCTERMS.W3CDTF/OVERHEIDop.jaargang">2022</meta:user-defined>
    <meta:user-defined meta:name="OVERHEIDop.publicationIssue">4773</meta:user-defined>
    <meta:user-defined meta:name="OVERHEIDop.WsbID/DC.identifier">wsb-2022-4773</meta:user-defined>
    <meta:user-defined meta:name="OVERHEIDop.versieInformatie"/>
  </office:meta>
</office:document-meta>
</file>