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c.q. vervangen van een bestaande steiger, gelegen in het Nieuwe Diep Jan Leugsstraat 14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1 april tot en met 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passen c.q. vervangen van een bestaande steiger, gelegen in het Nieuwe Diep Jan Leugsstraat 14 te Appingedam</meta:user-defined>
    <meta:user-defined meta:name="DCTERMS.W3CDTF/DCTERMS.available">2022-04-26</meta:user-defined>
    <meta:user-defined meta:name="DCTERMS.W3CDTF/OVERHEIDop.jaargang">2022</meta:user-defined>
    <meta:user-defined meta:name="OVERHEIDop.externeBijlage">53047_besluit|exb-2022-24037</meta:user-defined>
    <meta:user-defined meta:name="OVERHEIDop.publicationIssue">4769</meta:user-defined>
    <meta:user-defined meta:name="OVERHEIDop.WsbID/DC.identifier">wsb-2022-4769</meta:user-defined>
    <meta:user-defined meta:name="OVERHEIDop.versieInformatie"/>
  </office:meta>
</office:document-meta>
</file>