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water en het bouwen van een brug, ter hoogte van Noorddammerweg 99 1187ZS Amstelveen, Noorddammerweg 99 1187ZS Amstelveen, [] Amstelveen O 10315 - AGV - WN2021-0063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water en het bouwen van een brug, ter hoogte van Noorddammerweg 99 1187ZS Amstelveen, Noorddammerweg 99 1187ZS Amstelveen, [] Amstelveen O 10315 .</text:p>
            <text:p text:style-name="common-al">Deze vergunning is verzonden op 22-04-2022.</text:p>
            <text:p text:style-name="common-al">Inzien van de stukken</text:p>
            <text:p text:style-name="common-al">Als u de bijlagen wilt inzien, kan dat. U kunt daarvoor een e-mail sturen naar ondersteuningvth@waternet.nl. Vermeld dan uw zaaknummer WN2021-00636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6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6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6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6363</meta:user-defined>
    <meta:user-defined meta:name="DCTERMS.abstract">Watervergunning, Heembouw Bedrijfsruimten West B.V., Noorddammerweg 99 in Amstelveen</meta:user-defined>
    <dc:language>nl</dc:language>
    <meta:user-defined meta:name="OVERHEIDop.locatietype/OVERHEIDop.gebiedsmarkering">Punt</meta:user-defined>
    <meta:user-defined meta:name="DC.title">Verleende Watervergunning voor het dempen van water en het bouwen van een brug, ter hoogte van Noorddammerweg 99 1187ZS Amstelveen, Noorddammerweg 99 1187ZS Amstelveen, [] Amstelveen O 10315 - AGV - WN2021-006363</meta:user-defined>
    <meta:user-defined meta:name="DCTERMS.W3CDTF/DCTERMS.available">2022-04-26</meta:user-defined>
    <meta:user-defined meta:name="DCTERMS.W3CDTF/OVERHEIDop.jaargang">2022</meta:user-defined>
    <meta:user-defined meta:name="OVERHEIDop.publicationIssue">4767</meta:user-defined>
    <meta:user-defined meta:name="OVERHEIDop.WsbID/DC.identifier">wsb-2022-4767</meta:user-defined>
    <meta:user-defined meta:name="OVERHEIDop.versieInformatie"/>
  </office:meta>
</office:document-meta>
</file>