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elijke Parallelweg en Binnenmoerdijksebaan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april 2022 met registratienummer 0652527062 voor het aanleggen van een dam met duiker in een a-water bij windturbine WTG01 en aanbrengen van hekwerken met poort in de beschermingszone van a-wateren bij windturbine WTG01, WTG02 en WTG03 ter hoogte van de Westelijke Parallelweg en Binnenmoerdijksebaan te Moerd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Westelijke Parallelweg en Binnenmoerdijksebaan te Moerdijk.</meta:user-defined>
    <meta:user-defined meta:name="DCTERMS.W3CDTF/DCTERMS.available">2022-04-26</meta:user-defined>
    <meta:user-defined meta:name="DCTERMS.W3CDTF/OVERHEIDop.jaargang">2022</meta:user-defined>
    <meta:user-defined meta:name="OVERHEIDop.publicationIssue">4766</meta:user-defined>
    <meta:user-defined meta:name="OVERHEIDop.WsbID/DC.identifier">wsb-2022-4766</meta:user-defined>
    <meta:user-defined meta:name="OVERHEIDop.versieInformatie"/>
  </office:meta>
</office:document-meta>
</file>