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Wijheseweg 53/59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iverse oppervlaktewaterlichamen door het graven van diverse oppervlaktewaterlichamen en het dempen van diverse oppervlaktewaterlichamen nabij de Wijheseweg 53/59 in Zwolle (<text:span text:style-name="nadrukcur">dossiernummer Z/22/047214; verzenddatum 22 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6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6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6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Wijheseweg 53/59 in Zwolle</meta:user-defined>
    <meta:user-defined meta:name="DCTERMS.W3CDTF/DCTERMS.available">2022-04-26</meta:user-defined>
    <meta:user-defined meta:name="DCTERMS.W3CDTF/OVERHEIDop.jaargang">2022</meta:user-defined>
    <meta:user-defined meta:name="OVERHEIDop.publicationIssue">4762</meta:user-defined>
    <meta:user-defined meta:name="OVERHEIDop.WsbID/DC.identifier">wsb-2022-4762</meta:user-defined>
    <meta:user-defined meta:name="OVERHEIDop.versieInformatie"/>
  </office:meta>
</office:document-meta>
</file>