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67691 het leggen, hebben en onderhouden gasleiding locatie Ternaarderdyk 4 te Hol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pril 2022 heeft het dagelijks bestuur van Wetterskip Fryslân een watervergunning verleend aan Stedin te Rotterdam, voor het leggen, hebben en onderhouden van een gasleiding ten behoeve van groengas ter hoogte van de locatie Ternaarderdyk 4 te Holwer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A.M. van der Weide, tel:058 292 246,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6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6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6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67691 het leggen, hebben en onderhouden gasleiding locatie Ternaarderdyk 4 te Holwerd</meta:user-defined>
    <meta:user-defined meta:name="DCTERMS.W3CDTF/DCTERMS.available">2022-04-26</meta:user-defined>
    <meta:user-defined meta:name="DCTERMS.W3CDTF/OVERHEIDop.jaargang">2022</meta:user-defined>
    <meta:user-defined meta:name="OVERHEIDop.publicationIssue">4761</meta:user-defined>
    <meta:user-defined meta:name="OVERHEIDop.WsbID/DC.identifier">wsb-2022-4761</meta:user-defined>
    <meta:user-defined meta:name="OVERHEIDop.versieInformatie"/>
  </office:meta>
</office:document-meta>
</file>