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het bouwrijp maken van nieuwbouwwijk Harderweide fase 2 Noord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het lozen van grondwater in het kader van het bouwrijp maken van de nieuwbouwwijk Harderweide fase 2 Noord te Harderwijk.</text:p>
            <text:p text:style-name="common-al">De vergunning is verzonden op 22 april 2022.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8 april 2022 tot en met 8 juni 2022 bij Waterschap Vallei en Veluwe, Steenbokstraat 10 in Apeldoorn: elke werkdag na telefonische afspraak (055 527 29 11).</text:p>
            <text:p text:style-name="common-al">Indien gewenst kunnen de vormvrije m.e.r. beoordeling, de vergunning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common-al">Het nummer van de vergunning is Z202203-0023/D2022-04-126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023/D2022-04-1260</meta:user-defined>
    <meta:user-defined meta:name="DCTERMS.abstract">Watervergunning voor het onttrekken en het lozen van grondwater in het kader van het bouwrijp maken van de nieuwbouwwijk Harderweide fase 2 Noord te Harderwijk.</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werkzaamheden ten behoeve van het bouwrijp maken van nieuwbouwwijk Harderweide fase 2 Noord in Harderwijk</meta:user-defined>
    <meta:user-defined meta:name="DCTERMS.W3CDTF/DCTERMS.available">2022-04-26</meta:user-defined>
    <meta:user-defined meta:name="DCTERMS.W3CDTF/OVERHEIDop.jaargang">2022</meta:user-defined>
    <meta:user-defined meta:name="OVERHEIDop.externeBijlage">indicatieve situatietekening|exb-2022-23963</meta:user-defined>
    <meta:user-defined meta:name="OVERHEIDop.publicationIssue">4759</meta:user-defined>
    <meta:user-defined meta:name="OVERHEIDop.WsbID/DC.identifier">wsb-2022-4759</meta:user-defined>
    <meta:user-defined meta:name="OVERHEIDop.versieInformatie"/>
  </office:meta>
</office:document-meta>
</file>