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G. Bellstraat 19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D4-41_B en bijbehorende beschermingszone door het plaatsen van een hekwerk nabij de A.G. Bellstraat 19 in Hoogeveen (<text:span text:style-name="nadrukcur">dossiernummer Z/22/047134; verzenddatum 22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5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G. Bellstraat 19 in Hoogeveen</meta:user-defined>
    <meta:user-defined meta:name="DCTERMS.W3CDTF/DCTERMS.available">2022-04-26</meta:user-defined>
    <meta:user-defined meta:name="DCTERMS.W3CDTF/OVERHEIDop.jaargang">2022</meta:user-defined>
    <meta:user-defined meta:name="OVERHEIDop.publicationIssue">4757</meta:user-defined>
    <meta:user-defined meta:name="OVERHEIDop.WsbID/DC.identifier">wsb-2022-4757</meta:user-defined>
    <meta:user-defined meta:name="OVERHEIDop.versieInformatie"/>
  </office:meta>
</office:document-meta>
</file>