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620 verleende vergunning voor het dempen van een waterloop en het ter compensatie hiervan verbreden van een waterloop bij Korte Bosweg 5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25</meta:user-defined>
    <meta:user-defined meta:name="DCTERMS.abstract">het dempen van een waterloop en het ter compensatie hiervan verbreden van een waterloop bij Korte Bosweg 53 in 't Zand</meta:user-defined>
    <dc:language>nl</dc:language>
    <meta:user-defined meta:name="OVERHEIDop.locatietype/OVERHEIDop.gebiedsmarkering">Punt</meta:user-defined>
    <meta:user-defined meta:name="DC.title">22.0364620 verleende vergunning voor het dempen van een waterloop en het ter compensatie hiervan verbreden van een waterloop bij Korte Bosweg 53 in 't Z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55</meta:user-defined>
    <meta:user-defined meta:name="OVERHEIDop.WsbID/DC.identifier">wsb-2022-4755</meta:user-defined>
    <meta:user-defined meta:name="OVERHEIDop.versieInformatie"/>
  </office:meta>
</office:document-meta>
</file>