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4527 verleende vergunning voor het buiten bedrijf stellen en leggen van kabels langs Binnenwijzend tussen nummers 22 en 62 in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5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5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982</meta:user-defined>
    <meta:user-defined meta:name="DCTERMS.abstract">het buiten bedrijf stellen en leggen van kabels langs Binnenwijzend tussen nummers 22 en 62 in Westwoud</meta:user-defined>
    <dc:language>nl</dc:language>
    <meta:user-defined meta:name="OVERHEIDop.locatietype/OVERHEIDop.gebiedsmarkering">Punt</meta:user-defined>
    <meta:user-defined meta:name="DC.title">22.0364527 verleende vergunning voor het buiten bedrijf stellen en leggen van kabels langs Binnenwijzend tussen nummers 22 en 62 in Westwoud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51</meta:user-defined>
    <meta:user-defined meta:name="OVERHEIDop.WsbID/DC.identifier">wsb-2022-4751</meta:user-defined>
    <meta:user-defined meta:name="OVERHEIDop.versieInformatie"/>
  </office:meta>
</office:document-meta>
</file>