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4522 verleende vergunning voor het verbreden van het fietspad Sluispolderpad gelegen op de regionale waterkering ten oosten van de Bergerweg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5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5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5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125</meta:user-defined>
    <meta:user-defined meta:name="DCTERMS.abstract">het verbreden van het fietspad Sluispolderpad gelegen op de regionale waterkering ten oosten van de Bergerweg in Bergen</meta:user-defined>
    <dc:language>nl</dc:language>
    <meta:user-defined meta:name="OVERHEIDop.locatietype/OVERHEIDop.gebiedsmarkering">Punt</meta:user-defined>
    <meta:user-defined meta:name="DC.title">22.0364522 verleende vergunning voor het verbreden van het fietspad Sluispolderpad gelegen op de regionale waterkering ten oosten van de Bergerweg in Ber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4750</meta:user-defined>
    <meta:user-defined meta:name="OVERHEIDop.WsbID/DC.identifier">wsb-2022-4750</meta:user-defined>
    <meta:user-defined meta:name="OVERHEIDop.versieInformatie"/>
  </office:meta>
</office:document-meta>
</file>