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particuliere waterconserveringsstuw aan de Tolhoekweg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aanleg van een particuliere waterconserveringsstuw aan de Tolhoekweg te Oudeland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januari 2022. Het waterschap neemt daarover waarschijnlijk 3 maart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421</meta:user-defined>
    <meta:user-defined meta:name="DCTERMS.abstract">de aanleg van een particuliere waterconserveringsstuw aan de Tolhoekweg te Oudelande</meta:user-defined>
    <dc:language>nl</dc:language>
    <meta:user-defined meta:name="OVERHEIDop.locatietype/OVERHEIDop.gebiedsmarkering">Punt</meta:user-defined>
    <meta:user-defined meta:name="DC.title">Aanvraag vergunning voor de aanleg van een particuliere waterconserveringsstuw aan de Tolhoekweg te Oudelande</meta:user-defined>
    <meta:user-defined meta:name="DCTERMS.W3CDTF/DCTERMS.available">2022-01-14</meta:user-defined>
    <meta:user-defined meta:name="DCTERMS.W3CDTF/OVERHEIDop.jaargang">2022</meta:user-defined>
    <meta:user-defined meta:name="OVERHEIDop.publicationIssue">475</meta:user-defined>
    <meta:user-defined meta:name="OVERHEIDop.WsbID/DC.identifier">wsb-2022-475</meta:user-defined>
    <meta:user-defined meta:name="OVERHEIDop.versieInformatie"/>
  </office:meta>
</office:document-meta>
</file>