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4516 verleende vergunning voor een tijdelijke toegangsbrug (tot uiterlijk 1 december 2022) ten behoeve van het bouwen van een woning bij Volgerweg 114B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4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4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4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785</meta:user-defined>
    <meta:user-defined meta:name="DCTERMS.abstract">een tijdelijke toegangsbrug (tot uiterlijk 1 december 2022) ten behoeve van het bouwen van een woning bij Volgerweg 114B in Zuidoostbeemster</meta:user-defined>
    <dc:language>nl</dc:language>
    <meta:user-defined meta:name="OVERHEIDop.locatietype/OVERHEIDop.gebiedsmarkering">Punt</meta:user-defined>
    <meta:user-defined meta:name="DC.title">22.0364516 verleende vergunning voor een tijdelijke toegangsbrug (tot uiterlijk 1 december 2022) ten behoeve van het bouwen van een woning bij Volgerweg 114B in Zuidoostbeemst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4749</meta:user-defined>
    <meta:user-defined meta:name="OVERHEIDop.WsbID/DC.identifier">wsb-2022-4749</meta:user-defined>
    <meta:user-defined meta:name="OVERHEIDop.versieInformatie"/>
  </office:meta>
</office:document-meta>
</file>