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realiseren van een huisaansluiting, ter hoogte van Westveensekade 6 3652MC Woerdense Verlaat - AGV - WN2022-0017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atervergunning, KPN B.V, Westveensekade 6 in Woerdense VErlaat, ter hoogte van Westveensekade 6 3652MC Woerdense Verlaat. Het zaaknummer is WN2022-001777.</text:p>
            <text:p text:style-name="common-al">Dit maatwerkbesluit is verzonden op 22-04-2022.</text:p>
            <text:p text:style-name="common-al">Inzien van de stukken</text:p>
            <text:p text:style-name="common-al">U kunt het besluit en de bijlagen inzien. Stuur daarvoor een e-mail naar ondersteuningvth@waternet.nl. Vermeld dan uw zaaknummer WN2022-00177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77</meta:user-defined>
    <meta:user-defined meta:name="DCTERMS.abstract">Watervergunning, KPN B.V, Westveensekade 6 in Woerdense VErlaat</meta:user-defined>
    <dc:language>nl</dc:language>
    <meta:user-defined meta:name="OVERHEIDop.locatietype/OVERHEIDop.gebiedsmarkering">Punt</meta:user-defined>
    <meta:user-defined meta:name="DC.title">Genomen Maatwerkbesluit voor het realiseren van een huisaansluiting, ter hoogte van Westveensekade 6 3652MC Woerdense Verlaat - AGV - WN2022-001777</meta:user-defined>
    <meta:user-defined meta:name="DCTERMS.W3CDTF/DCTERMS.available">2022-04-26</meta:user-defined>
    <meta:user-defined meta:name="DCTERMS.W3CDTF/OVERHEIDop.jaargang">2022</meta:user-defined>
    <meta:user-defined meta:name="OVERHEIDop.publicationIssue">4747</meta:user-defined>
    <meta:user-defined meta:name="OVERHEIDop.WsbID/DC.identifier">wsb-2022-4747</meta:user-defined>
    <meta:user-defined meta:name="OVERHEIDop.versieInformatie"/>
  </office:meta>
</office:document-meta>
</file>