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aliseren van beschoeiingen en damwanden in of langs oppervlaktewater bij een waterkering, Reigerskamp 283 3607HP Maarssen (code HDSR842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realiseren van beschoeiingen en damwanden in of langs oppervlaktewater bij een waterkering, Reigerskamp 283 3607HP Maarssen in de gemeente Stichtse Vecht.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4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4219</meta:user-defined>
    <meta:user-defined meta:name="DCTERMS.abstract">Melding activiteit voor het realiseren van beschoeiingen en damwanden in of langs oppervlaktewater bij een waterkering, Reigerskamp 283 3607HP Maarssen</meta:user-defined>
    <dc:language>nl</dc:language>
    <meta:user-defined meta:name="OVERHEIDop.locatietype/OVERHEIDop.gebiedsmarkering">Adres</meta:user-defined>
    <meta:user-defined meta:name="DC.title">Hoogheemraadschap De Stichtse Rijnlanden – Melding activiteit voor het realiseren van beschoeiingen en damwanden in of langs oppervlaktewater bij een waterkering, Reigerskamp 283 3607HP Maarssen (code HDSR84219)</meta:user-defined>
    <meta:user-defined meta:name="DCTERMS.W3CDTF/DCTERMS.available">2022-01-14</meta:user-defined>
    <meta:user-defined meta:name="DCTERMS.W3CDTF/OVERHEIDop.jaargang">2022</meta:user-defined>
    <meta:user-defined meta:name="OVERHEIDop.publicationIssue">474</meta:user-defined>
    <meta:user-defined meta:name="OVERHEIDop.WsbID/DC.identifier">wsb-2022-474</meta:user-defined>
    <meta:user-defined meta:name="OVERHEIDop.versieInformatie"/>
  </office:meta>
</office:document-meta>
</file>