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GGOR-maatregelen Gebiedsplan Raam te Beers en Sint Hubert</text:p>
      <text:section text:name="regeling_id1-3-2" text:style-name="regeling">
        <text:section text:name="aanhef_id1-3-2-1" text:style-name="aanhef">
          <text:section text:name="preambule_id1-3-2-1-1" text:style-name="preambule">
            <text:p text:style-name="al">Inzagetermijn van 25 april 2022 tot en met 6 juni 2022.</text:p>
            <text:p text:style-name="al"/>
            <text:p text:style-name="al">Het Dagelijks Bestuur van waterschap Aa en Maas heeft op 19 april 2022 het ontwerp-projectplan GGOR maatregelen Gebiedsplan Raam te Beers en Sint Hubert. </text:p>
          </text:section>
        </text:section>
        <text:section text:name="regeling-tekst_id1-3-2-2" text:style-name="regeling-tekst">
          <text:section text:name="artikel_id1-3-2-2-1" text:style-name="artikel">
            <text:p text:style-name="artikel_kop_titel">
              <text:span text:style-name="nadrukvet">Maatregelen</text:span>
            </text:p>
            <text:p text:style-name="al">In dit projectplan waterwet worden een tweetal maatregelen besproken die het mogelijk maken om meer water te conserveren. Deze maatregelen bevinden zich nabij Beers en Sint Hubert.</text:p>
            <text:p text:style-name="al"/>
            <text:p text:style-name="al">Met de maatregelen wordt conform de visie voor de GGOR Gebiedsplan Raam (vastgesteld in 2018) invulling gegeven aan de projectdoelstelling om het watersysteem robuuster te maken waardoor de mogelijkheid om water te conserveren, verbetert. </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
            <text:p text:style-name="al">Pettelaarpark 70 ’s-Hertogenbosch.</text:p>
            <text:p text:style-name="al"/>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text:p>
            <text:p text:style-name="al"/>
            <text:p text:style-name="al">Schriftelijke zienswijzen kunt u sturen aan het Dagelijks Bestuur van waterschap Aa en Maas, Postbus 5049, 5201 GA ’s-Hertogenbosch. </text:p>
            <text:p text:style-name="al"/>
            <text:p text:style-name="al">Wilt u mondeling uw zienswijze indienen? Neem dan vóór 6 juni 2022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Michelle Foolen. Deze is bereikbaar op telefoonnummer 06-83270075 of per mail <text:a xlink:href="mailto:mfoolen@aaenmaas.nl" xlink:type="simple">mfoolen@aaenmaas.nl</text:a>.</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21 april 2022</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3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werp-projectplan GGOR-maatregelen Gebiedsplan Raam te Beers en Sint Hubert</meta:user-defined>
    <meta:user-defined meta:name="DCTERMS.W3CDTF/DCTERMS.available">2022-04-25</meta:user-defined>
    <meta:user-defined meta:name="OVERHEIDop.externeBijlage">Projectplan waterwet Beers en Sint Hubert|exb-2022-23852</meta:user-defined>
    <meta:user-defined meta:name="DCTERMS.W3CDTF/OVERHEIDop.jaargang">2022</meta:user-defined>
    <meta:user-defined meta:name="OVERHEIDop.publicationIssue">4735</meta:user-defined>
    <meta:user-defined meta:name="OVERHEIDop.WsbID/DC.identifier">wsb-2022-4735</meta:user-defined>
    <meta:user-defined meta:name="OVERHEIDop.versieInformatie"/>
  </office:meta>
</office:document-meta>
</file>