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voeren van diverse werkzaamheden in verband met de bouw distributiecentrum Kerkewaard ter plaatse van de Hertog Karelweg 22 te Haaf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uitvoeren van diverse werkzaamheden in verband met de bouw distributiecentrum Kerkewaard ter plaatse van de Hertog Karelweg 22 te Haaften een watervergunning te verlenen.</text:p>
            <text:p text:style-name="common-al">Zaaknummer: 2022008775</text:p>
            <text:p text:style-name="common-al">Start bezwaartermijn: 21-04-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731</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731</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731</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2008775</meta:user-defined>
    <meta:user-defined meta:name="DCTERMS.abstract">het uitvoeren van diverse werkzaamheden i.v.m. bouw distributiecentrum Kerkewaard t.p.v. Hertog Karelweg 22 te Haaften</meta:user-defined>
    <dc:language>nl</dc:language>
    <meta:user-defined meta:name="OVERHEIDop.locatietype/OVERHEIDop.gebiedsmarkering">Punt</meta:user-defined>
    <meta:user-defined meta:name="DC.title">Waterschap Rivierenland - watervergunning voor het uitvoeren van diverse werkzaamheden in verband met de bouw distributiecentrum Kerkewaard ter plaatse van de Hertog Karelweg 22 te Haaften</meta:user-defined>
    <meta:user-defined meta:name="DCTERMS.W3CDTF/DCTERMS.available">2022-04-25</meta:user-defined>
    <meta:user-defined meta:name="DCTERMS.W3CDTF/OVERHEIDop.jaargang">2022</meta:user-defined>
    <meta:user-defined meta:name="OVERHEIDop.publicationIssue">4731</meta:user-defined>
    <meta:user-defined meta:name="OVERHEIDop.WsbID/DC.identifier">wsb-2022-4731</meta:user-defined>
    <meta:user-defined meta:name="OVERHEIDop.versieInformatie"/>
  </office:meta>
</office:document-meta>
</file>