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ontwerp-leggerwijziging en m.e.r.-beoordelingsbesluit de 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het ontwerp-dijkverbeteringsplan, een ontwerp-leggerwijziging en een m.e.r.-beoordelingsbesluit de Aa.</text:p>
            <text:p text:style-name="al"/>
            <text:p text:style-name="al">Traject: De Aa</text:p>
            <text:p text:style-name="al">Dijkvak: P042, P043, P049 en P001 </text:p>
            <text:p text:style-name="al">Polders: Oukoop, Breukelerwaard west, Groot en Klein Oud-Aa</text:p>
            <text:p text:style-name="al">Gemeente: Stichtse Vecht</text:p>
            <text:p text:style-name="al">Lengte traject: 1710 meter</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Aa te Oud Aa en Nieuwer ter Aa is een wijziging op de Legger Waterkeringen 2015.</text:p>
            <text:p text:style-name="al"/>
            <text:p text:style-name="tussenkopcur">
            <text:span text:style-name="nadrukvet">M</text:span>
            <text:span text:style-name="nadrukvet">.e.r.-beoordelingsbesluit </text:span>
          </text:p>
            <text:p text:style-name="al"> Voor het dijkverbeteringsplan heeft een m.e.r.-beoordeling plaatsgevonden. Uit deze beoordeling blijkt dat de dijkverbetering de Aa geen belangrijk negatief effect heeft op natuur in het plangebied. Het dagelijks bestuur van Waterschap Amstel, Gooi en Vecht heeft daarom een m.e.r.-beoordelingsbesluit vastgesteld waarin is aangegeven dat voor de dijkverbetering de AA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tussenkopcur">
            <text:span text:style-name="nadrukvet">Inzien van stukken</text:span>
          </text:p>
            <text:p text:style-name="al">Het ontwerp-dijkverbeteringsplan, de ontwerp-leggerwijziging en het m.e.r.-beoordelingsbesluit met de bijbehorende stukken kunt u raadplegen van <text:span text:style-name="nadrukvet">woensdag</text:span><text:span text:style-name="nadrukvet"> 2</text:span><text:span text:style-name="nadrukvet">7 </text:span><text:span text:style-name="nadrukvet">april</text:span><text:span text:style-name="nadrukvet"> 2022</text:span><text:span text:style-name="nadrukvet"> t/m </text:span><text:span text:style-name="nadrukvet">dinsdag</text:span><text:span text:style-name="nadrukvet"> 7 juni 2022</text:span> via de website <text:a xlink:href="http://www.officielebekendmakingen.nl/" xlink:type="simple">www.officielebekendmakingen.nl</text:a> (<text:span text:style-name="nadrukvet">z</text:span><text:span text:style-name="nadrukvet">oek op ‘ontwerp-dijkverbeteringsplan de Aa</text:span>) of via een link op <text:a xlink:href="http://www.agv.nl/aa" xlink:type="simple">http://www.agv.nl/aa</text:a><text:span text:style-name="nadrukvet">. </text:span></text:p>
            <text:p text:style-name="al">Tevens zijn de stukken tijdens die periode van zes weken in te zien op het kantoor van het waterschap op werkdagen van 9.00 uur tot 17.00 uur (Korte Ouderkerkerdijk 7, Amsterdam).</text:p>
            <text:p text:style-name="tussenkopcur">
            <text:span text:style-name="nadrukvet">Zienswijzen</text:span>
          </text:p>
            <text:p text:style-name="al">Tijdens de periode dat het ontwerp-dijkverbeteringsplan, de ontwerp-leggerwijziging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dijkverbeteringsplan de Aa en/of ontwerp-leggerwijziging de Aa te vermelden.</text:p>
            <text:p text:style-name="al"/>
            <text:p text:style-name="tussenkopcur">
            <text:span text:style-name="nadrukvet">Contact</text:span>
          </text:p>
            <text:p text:style-name="al">Voor het kenbaar maken van een mondelinge zienswijze en/of meer informatie over het ontwerp-dijkverbeteringsplan, de ontwerp-leggerwijziging of het m.e.r.-beoordelingsbesluit kunt u telefonisch contact opnemen met projectteam dijkverbetering de Aa via telefoonnummer <text:span text:style-name="nadrukvet">0900 – 9394 (uw gebruikelijke belkosten).</text:span></text:p>
            <text:p text:style-name="al">U kunt ook een e-mail sturen naar <text:a xlink:href="mailto:aa@waternet.nl" xlink:type="simple">aa@waternet.nl</text:a>. LET OP: <text:span text:style-name="nadrukondlijn">stuur geen zienswijze naar dit e-mailadres</text:span>. U kunt online een zienswijze indienen via <text:a xlink:href="http://www.agv.nl/inspraak" xlink:type="simple">www.agv.nl/inspraak</text:a>. </text:p>
            <text:p text:style-name="al"/>
            <text:p text:style-name="al">Amsterdam, 26 april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3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2/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2 van de Crisis- en herstelwet]|[1.0:c:BWBR0027431&amp;afdeling=2&amp;g=2021-07-01</meta:user-defined>
    <meta:user-defined meta:name="DC.source">artikel 78, tweede lid, van de Waterschapswet]|[1.0:c:BWBR0005108&amp;artikel=78&amp;lid=2&amp;g=2021-07-01</meta:user-defined>
    <meta:user-defined meta:name="DC.source">artikel 5.1 van de Waterwet]|[1.0:c:BWBR0025458&amp;artikel=5.1&amp;g=2021-07-01</meta:user-defined>
    <meta:user-defined meta:name="DC.source">https://decentrale.regelgeving.overheid.nl/cvdr/xhtmloutput/Historie/Utrecht/73977/73977_1.html</meta:user-defined>
    <meta:user-defined meta:name="OVERHEIDop.referentienummer">BBV22.0069</meta:user-defined>
    <meta:user-defined meta:name="DCTERMS.abstract">Het dagelijks bestuur van Waterschap Amstel, Gooi en Vecht maakt bekend dat het heeft vastgesteld: het ontwerp-dijkverbeteringsplan, een ontwerp-leggerwijziging en een m.e.r.-beoordelingsbesluit de Aa.</meta:user-defined>
    <dc:language>nl</dc:language>
    <meta:user-defined meta:name="OVERHEIDop.locatietype/OVERHEIDop.gebiedsmarkering">Woonplaats</meta:user-defined>
    <meta:user-defined meta:name="DC.title">Ontwerp-dijkverbeteringsplan, ontwerp-leggerwijziging en m.e.r.-beoordelingsbesluit de Aa.</meta:user-defined>
    <meta:user-defined meta:name="OVERHEIDop.datumEindeReactietermijn">2022-06-07</meta:user-defined>
    <meta:user-defined meta:name="OVERHEIDop.TilID/OVERHEIDop.terinzageleggingOP">til-2022-1703</meta:user-defined>
    <meta:user-defined meta:name="DCTERMS.W3CDTF/DCTERMS.available">2022-04-26</meta:user-defined>
    <meta:user-defined meta:name="DCTERMS.W3CDTF/OVERHEIDop.jaargang">2022</meta:user-defined>
    <meta:user-defined meta:name="OVERHEIDop.publicationIssue">4730</meta:user-defined>
    <meta:user-defined meta:name="OVERHEIDop.WsbID/DC.identifier">wsb-2022-4730</meta:user-defined>
    <meta:user-defined meta:name="OVERHEIDop.versieInformatie"/>
  </office:meta>
</office:document-meta>
</file>